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Junio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isk Imager 1.4 - DiskCryptor 1.1.846 - Ditto 3.21.50 - DocFetcher 1.1.17 - DosZip Commander 3.47 - Double Commander 0.7.2 - DrawPile 1.0.0 - Duplicati 1.3.4 - DVDStyler 2.9.6 - Eagle Mode 0.90.0 - EasyTAG 2.4.2 - Ekiga 4.0.1 2013.08.20 - eMule 0.50.a - Eraser 6.2.0.2970 - eSpeak 1.48.04 - eViacam 2.1 - Ext2Fsd 0.66 - Far Manager 3.0.4545 - ffDiaporama 2.1 - FileBot 4.7 - FileVerifier++ 0.6.3 - FileZilla 3.18.0 - Firefox 46.0.1 - FLAC 1.3.1 - FlacSquisher 1.3.6 - FocusWriter 1.5.5 - Folder Size 2.6 - FontForge 2016.04.04.2 - fre:ac 1.0.26 - Free Manga Downloader 0.8.2.325 - FreeCAD 0.16.6704 - FreeFileSync 8.2 - Freenet 0.7.5.1473 - Frhed 1.6.0 - FullSync 0.10.4 - GanttProject 2.7.2 - Giada 0.12.2 - gImageReader 3.1.9.1 - GIMP 2.8.16.4 - GnuCash 2.6.12 - Gpg4win 2.3.1 - Greenshot 1.2.8.12 - GTK# 2.12.30 - GTK+ 2.14.7 - Handbrake 0.10.5.1 - HDGraph 1.5.1 - HexChat 2.12.1 - Hijack This 2.0.4 - HomeBank 5.0.8 - HTTrack 3.48.22 - Hugin 2016.0.0 - I2P 0.9.25 - icopy 1.6.3 - ImageJ 1.50.i - Impressive 0.11.1 - Infra Recorder 0.53 - Inkscape 0.91 - Jajuk 1.10.9 - Java Runtime Environment 8 update 91 2016.05.26 - JDownloader 0.9.581 2012.01.31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06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2 - A note 4.2.4 2012.10.05 - Adobe Source Sans Pro 2.010 - Aegisub 3.2.2 - Ant Movie Catalog 4.2.0.2 - Ant Renamer 2.12.0 - Areca Backup 7.5.0 - Ares Galaxy 2.4.1 - Art of Illusion 3.0.2 - Ascgen dotNET 2.0.0 - AstroGrep 4.4.5 - aTunes 3.1.2 - Audacity 2.1.2 - AutoHotkey 1.1.24.00 - Avidemux 2.6.12 - AVStoDVD 2.8.4 - Bino 1.4.4 - BirdFont 2.15.6 - BleachBit 1.10 - Blender 2.77.a - Bochs 2.6.8 - BOINC 7.6.22 - BORG 1.8.2 2016.01.10 - Buddi 3.4.1.14 - Calibre 2.58 - CamStudio 2.7.r316 2015.05.18 - CamStudio Codec 1.5 - CDex 1.81 - CDisplayEx 1.9.09 - cdrTools FrontEnd 1.5.5 - Classic Shell 3.6.8 - Clavier+ 10.6.8 - Clementine 1.3.1 - CoolReader 3.1.2.49 - Daphne 2.04 2016.03.06 - Data Crow 4.1 - DejaVu Fonts 2.35 - DeltaCopy 1.4 - Deluge 1.3.12.1 - Detekt 2.0 - Dia 0.97.2.2 - Diashapes 0.2.2 - digiCamControl 2.0.0 - digiKam 4.12.0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06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Junio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06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Junio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06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JPEGView 1.0.35.1 - JStock 1.0.7.14 - KDiff3 0.9.98.3 - KeePass 2.33 - KeePass 2.33 Español - Keme Contabilidad 3.0.2.1 - Keme Contabilidad 3.0.2.1 Módulo de facturación - KeyNote 1.6.5 - Kid3 3.4.0 - Kiwix 0.9 - Kodi 16.1 Jarvis - Krita 3.0 - LibreCAD 2.1.0 - LibreOffice 5.1.3 - LibreOffice 5.1.3 Ayuda en español - Linphone 3.9.1 - Linux Live USB Creator 2.9.4 - LMMS 1.1.3 - LockNote 1.0.5 - Luminance HDR 2.4.0 - MD5summer 1.2.0.05 - MediaInfo 0.7.86 - MediaPortal 2.0.0 Spring 16 - Miranda IM 0.10.52 - Miro 6.0 - Miro Video Converter 3.0 - Mixxx 2.0 - MoneyManagerEX 1.2.7 - Mozilla Backup 1.4.10 Catalán - Mozilla Backup 1.5.1 - Mozilla Backup 1.5.1 Español - MP3 Diags 1.2.0.2 - MP3Gain 1.2.5 - MS Visual C++ 2010 SP1  - MS Visual C++ 2013  - MusikCube 1.1 - MyPaint 1.2.0 - NAPS2 5.2.1 - Nightingale 1.12.1 - NVDA 2016.2 - ODF Add-in para Microsoft Office 4.0.5309 - Open Hardware Monitor 0.7.1 beta - OpenMPT 1.26.02.00 - OpenSCAD 2015.03 - OpenToonz 1.0.2 - OpenToonz GTS 2.3.0 - OpenVSP 3.6.1 - Partition Logic CD 0.77 - Partition Logic USB 0.77 - Password Safe 3.38.2 - PDF Split and Merge 3.0.3 - PdfBooklet 2.3.3 2016.05.20 - PDFCreator 2.3.0 - PeaZip 6.0.2 - photivo 2013.12.09 - PhotoFlow 0.26 - Picard 1.3.2 - PicToBrick 1.0 - Pidgin 2.10.12 - Pinta 1.6 - PNotes.Net 3.2.0.4 - Pooter 5.0 - PosteRazor 1.5.2 - Potrace 1.13 - Process Hacker 2.39 - ProjectLibre 1.6.2 - PuTTY 0.67 - PuTTY Tray 0.66.t028 - qBittorrent 3.3.4 - QCAD 3.15.2 - Rachota 2.4 2014.08.24 - RawTherapee 4.2.862 - RawWrite 0.7 - RedNoteBook 1.12 - Remove Empty Directories 2.2 - RSSOwl 2.2.1 - S.M.A.R.T. Monitoring Tools 6.5.1 - SABnzbdPlus 1.0.3 - Scan Tailor 0.9.11.1 - Scribus 1.4.6 - SeaMonkey 2.40 - Shareaza 2.7.9.0 - ShareX 10.9.1 - Shotcut 16.06 (64 bits) - Sigil 0.9.5 - Snappy Driver Installer R454 - Sonic Visualiser 2.5 - STiX Fonts 1.1.0 2012.08.03 - STiX Fonts 1.1.1 Latex - STiX Fonts 1.1.1 WebFonts 2014.02.18 - STiX Fonts 1.1.1 Word - Subtitle Edit 3.4.12 - Sumatra PDF 3.1.1 - Sweet Home 3D 5.2 - Sylpheed 3.5 - Syncthing 0.13.5 - Synergy 1.5.1 - Task Coach 1.4.3 - Telegram 0.9.49 - Tesseract-OCR 3.02.02 - Tesseract-OCR 3.02.02 Diccionario español - Test Disk / PhotoRec 7.0 - TeXnicCenter 2.0.2 - Thunderbird 45.1.1 - TightVNC 2.7.10 - Timeline 1.10.0 - Tkabber 1.1.2 - ToDoList 6.9.2 - Tomahawk 0.8.4 - Tor Browser 6.0 - Transmission-QT 2.84.9 - TreeSheets 2015.09.13 - TV-Browser 3.4.4 - UFRaw 0.19.2 - UltraDefrag 7.0.1 - UltraVNC 1.2.1.0 - UNetbootin 625 - Valentina 0.4.4 - VeraCrypt 1.17 - Virtual Magnifier Glass 3.6 - VirtualBox 5.0.20 - VirtualDub 1.10.4 - VirtuaWin 4.4 - VLC media player 2.2.4 - Vuze 5.7.2.0 - WikidPad 2.2 - Win32 Disk Imager 0.9.5 - WinDjView 2.1 - Window Switch 0.12.20 - WinFF 1.5.4 - WinMerge 2.14.0 - WinSCP 5.7.7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Junio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