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6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6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16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Eclipse PDT Mars SR2 - </text:span><text:span text:style-name="T3">Elgg 2.1.1 - Erlang R18.3 - Etherpad Lite 1.6.0 - Euphoria 4.0.5 - FileZilla Server 0.9.57 - Firebird 3.0.0 - Firebug 2.0.16 - FlameRobin 0.9.3 2013.10.03 - Free Pascal 3.0.0 - Free Pascal 3.0.0 Módulo 64 bits - Free Pascal 3.0.0 Módulo Android - Free Pascal 3.0.0 Módulo WinCE - FreeBasic 1.05.0 - FreeDOS 1.1 Full CD - Geany 1.27 - Git 2.8.3 - Glade 3.14.2 - GTK+ 2.14.7 - gVim 7.4 - HM NIS Edit 2.0.3 - Inno Setup Pack 5.5.9 - Java Runtime Environment 8 update 91 2016.05.26 - jEdit 5.3.0 - Jelix Developer Edition 1.6.7 - Joomla! 3.5.1 - Komodo Edit 10.0.0 - Lazarus 1.6.0 - Lazarus 1.6.0 Módulo 64 bits - Lazarus 1.6.0 Módulo WinCE - Light Table 0.8.1 - lightTPD 1.4.39 - LinkChecker 9.3 - MantisBT 1.2.19 - MariaDB 10.1.14 - MediaWiki 1.26.3 - Mercurial 3.8.3 - Minimum Profit 5.2.10 - MongoDB 3.2.6 - Moodle 3.1 - MS Visual C++ 2012 update 4 - MS Visual C++ 2015 - MS Windows Installer 4.5 - MySql 5.7.13 - MySQL WorkBench OSS 6.3.6 - NetBeans Java EE IDE 8.1 - nginx 1.11.1 - Node.js 6.2.1 - Notepad++ 6.9.2 - NSIS 2.51 - Open Watcom Fortran 1.9 - ownCloud Desktop Client 2.2.0 - Parrot 7.2.0 - Pencil 2.0.5 - pgAdmin3 1.22.1 - PHP 7.0.7 - PHP-Fusion 7.02.07 2014.07.21 - phpMyAdmin 4.6.2 - poedit 1.5.7 - PostgreSQL 9.5.3 - PSeInt 2016.04.13 - PyInstaller 3.2 - Python 2.7.11 - Python 3.5.1 - Qt Creator 4.0.0 - Racket 6.5 - Regular Expression Editor 1.4.0 - Robocode 1.9.2.5 - Ruby Installer 2.2.4 - Rust 1.9 (GNU ABI) - Scala 2.11.8 - SciTE 3.6.6 - Scratch 2.0.447 - SharpDevelop 5.1.0 - SPIP 3.1.1 - SQLite Manager 0.8.3.1 - Subversion 1.8.16 - SWI-Prolog 7.2.3 - Symfony 3.1.0 - TortoiseSVN 1.9.4 - TortoiseSVN 1.9.4 Catalán - TortoiseSVN 1.9.4 Español - Trac 1.0.11 - Typo3 8.1.2 - Vagrant 1.8.1 - Virtaal 0.7.1 - Visual RegExp 3.1 - Visual Studio Code 1.1 - Web Developer 1.2.5 - WinCVS 2.1.1 - WiX 3.10.2 - WordPress 4.5.2 Español - wxFormBuilder 3.1.70 - wxWidgets 3.1.0 - XAMPP 5.6.21 - XAMPP 7.0.6 - XML Copy Editor 1.2.1.3 - XTrans 1.8.0.4 - Zend Framework 2.4.9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nio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6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16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6-06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Junio de 2016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3.062cm" svg:x="4.034cm" svg:y="23.482cm">
          <draw:text-box>
            <text:p text:style-name="P16"><text:span text:style-name="T3">Amaya 11.4.7 - Amaya Diccionario Español - Ambulant Player 2.6 - Analog C:Amie Edition 6.0.12 - Aptana Studio 3.6.1 - Asymptote 2.38 - Atom 1.7.4 - BASIC-256 1.99.99.12 - Bluefish 2.2.8 - BlueGriffon 2.0 - BlueJ 3.1.7 - Brackets 1.6 - Bugzilla 5.0.3 - CakePHP 3.2.10 - CherryPy 3.8.2 - CMS Made Simple 2.1.4 - CodeLite 9.1.0 - DB Browser for SQLite 3.8.0.3 - Dev-PHP 2.6.1.29 - Django 1.9.7 - DokuWiki 2015.08.10.a - Doxygen 1.8.11 - DreamPie 1.2.1 - Drupal 7.43 - Drupal 8.1.2 - e107 2.1.1 - Eclipse C/C++ Mars SR2 - Eclipse Java EE Mars SR2 - Eclipse Java Mars SR2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Windows_x86 LibreOffice_project/644e4637d1d8544fd9f56425bd6cec110e49301b</meta:generator>
    <meta:creation-date>2003-10-09T18:36:40</meta:creation-date>
    <dc:date>2016-06-05T23:15:54.422000000</dc:date>
    <meta:print-date>2005-01-16T00:28:44</meta:print-date>
    <meta:editing-cycles>73</meta:editing-cycles>
    <meta:editing-duration>PT6H52M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