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 PDFCreator 2.4.1 - PeaZip 6.2.0 - Peg-E 1.2.2 - PicToBrick 1.0 - Pidgin 2.11.0 - PNotes.Net 3.4.0.2 - Pooter 5.1 - Portable Puzzle Collection 2016.10.10 - PosteRazor 1.5.2 - ProjectLibre 1.6.2 - PyTraffic 2.5.3 - Remove Empty Directories 2.2 - Ri-li 2.0.1 - Rocks'n'Diamonds 3.3.1.2 - RSSOwl 2.2.1 - S.M.A.R.T. Monitoring Tools 6.5.1 - Scratch 2.0.448 - Scribus 1.4.6 - Sebran 1.49 2011.04.04 - Secret Maryo Chronicles 1.9 - ShareX 11.4.1 - Sigil 0.9.7 - Solfege 3.22.2 - SpeedCrunch 0.12 - Stellarium 0.15.0 - Subtitle Edit 3.5 - Sumatra PDF 3.1.2 - Super Mario War 1.7 April Fools Edition - Sweet Home 3D 5.3 - Synergy 1.5.1 - Tanglet 1.4.0 - Task Coach 1.4.3 - Teeworlds 0.6.4 - Telegram 0.10.19 - Tesseract-OCR 3.04.00 Diccionario español - Tesseract-OCR 4.00 - Test Disk / PhotoRec 7.0 - Tetzle 2.1.0 - Texmaker 4.5 - Thunderbird 45.5.1 - Timeline 1.12.0 - Tor Browser 6.0.7 - TreeSheets 2015.09.13 - Tux of Math Command 2.0.2 - UFRaw 0.19.2 - UltraDefrag 7.0.1 - UltraVNC 1.2.1.0 - VeraCrypt 1.19 - Virtual Magnifier Glass 3.6 - VirtualBox 5.1.10 - VirtualDub 1.10.4 - VLC media player 2.2.4 - Vuze 5.7.4.0 - WinDirStat 1.1.2 2007.09.02 - WinFF 1.5.4 - WinMerge 2.14.0 - WinSCP 5.9.3 - Workrave 1.10.1 - WxGéométrie 0.133.2 - Xaos 3.5 2009.07.30 - Xcas 1.2.2 2016.09.28 - XMind 3.7.0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Diciembre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- Areca Backup 7.5.0 - Art of Illusion 3.0.2 - Ascgen dotNET 2.0.0 - aTunes 3.1.2 - Audacity 2.1.2 - AutoHotkey 1.1.24.03 - Avidemux 2.6.15 - AVStoDVD 2.8.4 - AxCrypt 1.7.2867 - AxCrypt 2.1.1481 - BirdFont 2.17.1 - BleachBit 1.12 - Blender 2.78.a - BOINC 7.6.33 - Brain Workshop 4.8.7 - Buddi 3.4.1.14 - Calibre 2.73 - CamStudio 2.7.r316 2015.05.18 - CamStudio Codec 1.5 - Caph 1.1 - cdrTools FrontEnd 1.5.6 - Celestia 1.6.1 - Clavier+ 10.7.1 - ConvertAll 0.6.1 - CoolReader 3.1.2.49 - Crack Attack! 1.1.14 - Denemo 2.0.14 - Detekt 2.0 - Dia 0.97.2.2 - Diashapes 0.2.2 - Ditto 3.21.50 - DocFetcher 1.1.18 - DVDStyler 3.0.2 - Ekiga 4.0.1 2013.08.20 - eMule 0.50.a - Eraser 6.2.0.2979 - Euler Math Toolbox 2016.11.30 - FBReader 0.12.10 - FileZilla 3.22.2.2 - Firefox 50.0.2 - FLAC 1.3.1 - FlacSquisher 1.3.7 - FMSLogo 6.35.0 - Folder Size 2.6 - Fraqtive 0.4.8 - FreeCAD 0.16.6706 - FreeCiv 2.5.6 - FreeFileSync 8.6 - FreeMind 1.0.1 - Freenet 0.7.5.1475 - FreeTumble 1.0 - Frozen Bubble Enhanced 1.0 - FullSync 0.10.4 - GanttProject 2.8.1 - GeoGebra 5.0.299 - gImageReader 3.2.0 - GIMP 2.8.18 - GnuCash 2.6.14 - Golly 2.8 - Google Fonts 2016.08.30 - Gpg4win 2.3.3 - gpick 0.2.5 - Gramps 4.2.4.3 All in one - Greenshot 1.2.8.14 - GTK+ 2.14.7 - Handbrake 0.10.5.1 - HDGraph 1.5.1 - HexChat 2.12.3 - Hexplorer 2.6 - HomeBank 5.1.1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3 - LibreOffice 5.2.3 Ayuda en español - Linphone 3.10.2 - LockNote 1.0.5 - Luminance HDR 2.4.0 - MahJongg Solitaire 3D 1.0.1 - Marble 1.14.1 - MD5summer 1.2.0.05 - MediaInfo 0.7.91 - MediaPortal 2.0.0 Spring 16 - Miranda IM 0.10.63 - Miro Video Converter 3.0 - Mixxx 2.0 - Mnemosyne 2.3.6 - Mozilla Backup 1.5.1 - Mozilla Backup 1.5.1 Español - muCommander 0.9.1 - MuseScore 2.0.3 - MyPaint 1.2.0 - Nightingale 1.12.1 - Password Safe 3.41 - PDF Split and Merge 3.2.4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12-01-02T23:17:24.19</dc:date>
    <meta:print-date>2005-02-19T23:28:02</meta:print-date>
    <meta:editing-cycles>93</meta:editing-cycles>
    <meta:editing-duration>PT10H5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