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- Free Pascal 3.0.2 Módulo WinCE - Git 2.14.1 - Go 1.9 - HM NIS Edit 2.0.3 - Inno Setup Pack 5.5.9 - Java Runtime Environment 8 update 144 - </text:span><text:span text:style-name="T3">Kate 17.08 - Komodo Edit 10.2.3 - Lazarus 1.6.4 - Lazarus 1.6.4 Módulo 32 bits - Light Table 0.8.1 - LinkChecker 9.3 - MariaDB 10.2.8 - Mercurial 4.3.1 - Minimum Profit 5.2.10 - MongoDB 3.4.6 - MS Visual C++ 2012 update 4 - MS Visual C++ 2015 - MS Visual C++ Build Tools 2015 - MySql 5.7.19 - MySQL Utilities 1.6.5 - MySQL WorkBench OSS 6.3.9 - NetBeans Java EE IDE 8.2 - nginx 1.13.4 - Node.js 8.4.0 - Notepad++ 7.5.1 - NSIS 3.02.1 - pgAdmin 4 1.6 - PHP 7.1.9 - poedit 1.5.7 - PostgreSQL 9.6.4 - PSeInt 2017.05.23 - Python 2.7.13 - Python 3.6.2 - Qt Creator 4.3.1 - Racket 6.10 - Robocode 1.9.2.6 - Ruby Installer 2.4.1.2 - Rust 1.20 - Scala 2.12.3 - SciTE 4.0.0 - Scratch 2.0.456.0.4 - SharpDevelop 5.1.0 - SQLite Manager 0.8.3.1 - SWI-Prolog 7.4.2 - Umbrello 2.22.90 - Vagrant 1.9.8 - Virtaal 0.7.1 - Visual RegExp 3.1 - Visual Studio Code 1.15.1 - WiX 3.10.3 - XAMPP 5.6.31 - XAMPP 7.1.8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Sept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9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Septiembre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19.5 - BASIC-256 1.99.99.67 - Bluefish 2.2.10 - BlueJ 4.1.0 - Brackets 1.10 - Bugzilla 5.0.3 - CodeLite 10.0 - Composer 1.5.1 - DB Browser for SQLite 3.10.0 - Doxygen 1.8.13 - Eclipse C/C++ Oxygen - Eclipse Java Oxygen - Eclipse PHP Oxygen - Erlang R20.0 - FileZilla Server 0.9.60.2 - Firebird 3.0.2 - FlameRobin 0.9.3.c - Free Pascal 3.0.2 - Free Pascal 3.0.2 Módulo 64 bits - Free Pascal 3.0.2 Módulo Android - Free Pascal 3.0.2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Windows_X86_64 LibreOffice_project/7556cbc6811c9d992f4064ab9287069087d7f62c</meta:generator>
    <meta:creation-date>2003-10-09T18:36:40</meta:creation-date>
    <dc:date>2017-09-03T11:42:42.071000000</dc:date>
    <meta:print-date>2005-01-16T00:28:44</meta:print-date>
    <meta:editing-cycles>73</meta:editing-cycles>
    <meta:editing-duration>PT6H52M5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