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18-03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18-03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Marzo de 2018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18.01 - Firefox 58.0.2 - GIMP 2.8.22 - Inkscape 0.92.2 - LibreOffice 6.0.2 - LibreOffice 6.0.2 Ayuda en español - LibreOffice Calc 6.0.2 - LibreOffice Impress 6.0.2 - LibreOffice Writer 6.0.2 - Scribus 1.4.6 - ShareX 12.0.0 - Sumatra PDF 3.1.2 - Telegram 1.2.6 - Thunderbird 52.6.0 - VLC media player 3.0.1 - Vuze 5.7.6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Marzo de 2018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18-03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Marzo de 2018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18-03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Marzo de 2018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