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5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8pt" style:font-size-asian="8pt" style:font-size-complex="8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20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1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8pt" fo:font-style="normal" fo:text-shadow="none" fo:font-weight="normal" style:font-name-asian="Lucida Sans Unicode" style:font-size-asian="8pt" style:font-style-asian="normal" style:font-weight-asian="normal" style:font-name-complex="Tahoma" style:font-size-complex="8pt" style:font-style-complex="normal" style:font-weight-complex="normal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Lucida Sans Unicode" style:font-size-asian="8pt" style:font-style-asian="normal" style:font-weight-asian="normal" style:font-name-complex="Tahoma" style:font-size-complex="8pt" style:font-style-complex="normal" style:font-weight-complex="normal" style:font-relief="none"/>
    </style:style>
    <style:style style:name="T5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9pt"/>
    </style:style>
    <style:style style:name="T9" style:family="text">
      <style:text-properties style:font-name="Arial" fo:font-size="24pt"/>
    </style:style>
    <style:style style:name="T10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 loext:mime-type="image/png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5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5cm" svg:x="22.265cm" svg:y="15.611cm">
          <draw:text-box>
            <text:p text:style-name="P8"><text:span text:style-name="T2">Diciembre de 2018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 2) - </text:span><text:span text:style-name="T5">EasyTAG 2.4.3 - eMule 0.50.a - Ext2Fsd 0.69.1044 - Far Manager 3.0.5300 - FileBot 4.7.9 - </text:span><text:span text:style-name="T6">FileVerifier++ 0.6.3 - FileZilla 3.38.1 - Firefox 63.0.3 - FLAC 1.3.2 - FlacSquisher 1.3.8 - FocusWriter 1.6.16 - Folder Size 2.6 - FontForge 2017.07.31.r2 - fre:ac 1.0.32 - Free Manga Downloader 0.9.156 - FreeCAD 0.17.13541 - FreeFileSync 10.6 - Frhed 1.6.0 - FullSync 0.10.4 - GanttProject 2.8.9 - Giada 0.15.2 - gImageReader 3.3.0 - GIMP 2.10.8.2 - GnuCash 3.3 - Gpg4win 3.1.5 - Greenshot 1.2.10.6 - Handbrake 1.1.2 -</text:span><text:span text:style-name="T7">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8">DVD-Ofimática es una recopilación de programas libres para Windows dirigidos a la ofimática en general (ofimática, sonido, gráficos y vídeo, Internet y utilidades).</text:span></text:p>
            <text:p text:style-name="P12"><text:span text:style-name="T8"/></text:p>
            <text:p text:style-name="P12"><text:span text:style-name="T8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9">DVD-Ofimática 2018-12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6">7-zip 18.05 - A note 4.2.4 2012.10.05 - Ant Renamer 2.12.0 2017.02.10 - Areca Backup 7.5.0 - Art of Illusion 3.0.3 - Ascgen dotNET 2.0.0 - AstroGrep 4.4.6 - Audacity 2.3.0 - AutoHotkey 1.1.30.01 - Avidemux 2.7.1 - AVStoDVD 2.8.7 - BirdFont 3.1.3 - BleachBit 2.0 - Blender 2.79.b - BOINC 7.14.2 - BORG 1.8.3 - Bulk Crap Uninstaller 4.12.1 - Calibre 3.34 - CamStudio 2.7.r316 2015.05.18 - CamStudio Codec 1.5 - CDisplayEx 1.9.09 - cdrTools FrontEnd 1.5.8 - Clavier+ 10.8.2 - Clementine 1.3.1 - CopyQ 3.7.1 - Daphne 2.04 2016.03.06 - DeltaCopy 1.4 - Disk Imager 1.4 - DiskCryptor 1.1.846 - Ditto 3.21.258 - DocFetcher 1.1.22 - Double Commander 0.8.4 - DrawPile 2.0.11 - Duplicati 2.0.4.5 beta - DVDStyler 3.0.4 - Eagle Mode 0.93.2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8-12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Diciembre de 2018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8-12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Diciembre de 2018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10">DVD-Ofimática 2018-12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9" draw:layer="layout" svg:width="12.911cm" svg:height="10.63cm" svg:x="7.902cm" svg:y="4.148cm">
          <draw:text-box>
            <text:p text:style-name="P18"><text:span text:style-name="T6">(continuación 3) - <text:s/>HashCheck 2.4.0 - HDGraph 1.5.1 - HexChat 2.14.2 - HomeBank 5.2.2 - HTTrack 3.49.2 - Hugin 2018.0 - icopy 1.6.5 - Impressive 0.12.0 - Infra Recorder 0.53 - Inkscape 0.92.3 - Jajuk 1.10.9 - Java Runtime Environment 10.0.2 - Jitsi 2.10.5550 - JPEGView 1.0.37 - JStock 1.0.7.37 - KDiff3 0.9.98.2 - KeePass 2.40 - KeePass 2.40 Español - Keme Contabilidad 3.2.0.1 - Keme Contabilidad 3.2.0.1 Módulo de facturación - KeyNote 1.6.5 - Kid3 3.6.2 - Kiwix 0.9 - Kodi 17.6 Krypton - Krita 4.1.5 - LibreCAD 2.1.3 - LibreOffice 6.1.3 - LibreOffice 6.1.3 Ayuda en español - LibreOffice Calc 6.1.3 - LibreOffice Impress 6.1.3 - LibreOffice Writer 6.1.3 - Linphone 4.1.1 - LMMS 1.1.3 - LockNote 1.0.5 - Luminance HDR 2.5.1 - Markdown Edit 1.35 - MD5summer 1.2.0.05 - MediaInfo 18.08.1 - Miranda NG 0.95.9.1 - Mixxx 2.1.5 - MoneyManagerEX 1.3.3 - Mozilla Backup 1.5.1 - Mozilla Backup 1.5.1 Español - MP3 Diags 1.2.0.3 - MP3Gain 1.2.5 - MS Visual C++ 2010 SP1 - MS Visual C++ 2013 - NAPS2 5.8.2 - nomacs 3.12 - NVDA 2018.3.2 - OBS Studio 22.0.2 - Open Hardware Monitor 0.8.0 beta - OpenToonz 1.2.1 - OpenToonz GTS 2.5.0 - Password Safe 3.47.2 - PDF Split and Merge 3.3.7 - PdfBooklet 3.0.6 - PDFCreator 3.3.2 - PeaZip 6.6.1 - Picard 2.0.4 - PicToBrick 1.0 - Pidgin 2.13.0 - PNotes.Net 3.7.0.4 - Pooter 5.2 - PosteRazor 1.5.2 - Potrace 1.15 - Process Hacker 2.39 - ProjectLibre 1.8 - PuTTY 0.70 - PuTTY Tray 0.67.t029 - qBittorrent 4.1.4 - Quick Access Popup 9.3.1.3 - Rachota 2.4 2014.08.24 - RawTherapee 5.4 - RawWrite 0.7 - RedNoteBook 2.8 - Remove Empty Directories 2.2 - RSSOwl 2.2.1 - S.M.A.R.T. Monitoring Tools 6.6.1 - Scan Tailor 0.9.11.1 - Scribus 1.4.7 - ShareX 12.3.1 - Shotcut 18.11.18 - Sigil 0.9.10 - Snappy Driver Installer 1.18.09 - Sozi 18.04 - Subtitle Edit 3.5.7 - Sumatra PDF 3.1.2 - Sweet Home 3D 6.0 - Syncthing 0.14.52 - Task Coach 1.4.3 - Telegram 1.4.3 - Tesseract-OCR 3.04.00 Diccionario español - Tesseract-OCR 4.00 - Test Disk / PhotoRec 7.0 - Thunderbird 60.3.2 - TightVNC 2.8.11 - Timeline 1.18.0 - ToDoList 7.1.4.8 - Tor Browser 8.0.3 - TreeSheets 2018.04.30 - UFRaw 0.19.2 - UltraDefrag 7.1.1 - UltraVNC 1.2.1.0 - VeraCrypt 1.23 - Virtual Magnifier Glass 3.6 - VirtualDub 1.10.4 - VirtuaWin 4.4 - VLC media player 3.0.4 - Vuze 5.7.6.0 - WikidPad 2.2 - Win32 Disk Imager 0.9.5 - WinFF 1.5.5 - WinMerge 2.16.0 - WinSCP 5.13.5 - ZebraTrace 0.6 - Zim 0.68 - Zinf 2.2.1</text:span></text:p>
          </draw:text-box>
        </draw:frame>
        <draw:frame draw:style-name="gr13" draw:text-style-name="P20" draw:layer="layout" svg:width="4.186cm" svg:height="0.477cm" svg:x="7.923cm" svg:y="15.002cm">
          <draw:text-box>
            <text:p text:style-name="P6"><text:span text:style-name="T10">http://www.cdlibre.org</text:span></text:p>
          </draw:text-box>
        </draw:frame>
        <draw:frame draw:style-name="gr13" draw:text-style-name="P21" draw:layer="layout" svg:width="4.217cm" svg:height="0.477cm" svg:x="16.611cm" svg:y="14.987cm">
          <draw:text-box>
            <text:p text:style-name="P8"><text:span text:style-name="T10">Diciembre de 2018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8-12-02T20:20:34.730000000</dc:date>
    <meta:print-date>2005-01-12T13:09:38</meta:print-date>
    <meta:editing-cycles>102</meta:editing-cycles>
    <meta:editing-duration>PT11H59M57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