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3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3-07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Juli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15.0.1 - Inkscape 1.2.2 - LibreOffice 7.5.4 - LibreOffice 7.5.4 Ayuda en español - LibreOffice Calc 7.5.4 - LibreOffice Impress 7.5.4 - LibreOffice Writer 7.5.4 - Telegram 4.8.3 - VLC media player 3.0.1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Julio de 2023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3-07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Julio de 2023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3-07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Julio de 2023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