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3-07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lio de 2023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3-07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lio de 2023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3-07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Julio de 2023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23.01 - A note 4.2.4 2012.10.05 - Ant Renamer 2.12.0 2022.04.18 - Art of Illusion 3.2.0 - Ascgen dotNET 2.0.0 - AstroGrep 4.4.9 - Audacity 3.3.3 - AutoHotkey 2.0.4 - Avidemux 2.8.1 - AVStoDVD 2.8.9 - BiglyBT 3.4.0.0 - BirdFont 5.2.0 - BleachBit 4.4.2 - Blender 3.6.0 - BOINC 7.22.2 - Bulk Crap Uninstaller 5.6 - Calibre 6.22 - cdrTools FrontEnd 1.5.9 - Clavier+ 11.3.1 - CopyQ 7.0.0 - Disk Imager 1.4 - Ditto 3.24.246 - DocFetcher 1.1.25 - Double Commander 1.0.11 - DrawPile 2.1.20 - Duplicati 2.0.6.3 beta - DVDStyler 3.2.1 - EasyTAG 2.4.3 - eMule 0.60.d - Far Manager 3.0.6161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FileVerifier++ 0.6.3 - FileZilla 3.64 - Firefox 115.0.1 - FLAC 1.4.3 - FlacSquisher 1.3.10 - FocusWriter 1.8.5 - Folder Size 2.6 - FontForge 2023.01.01 - fre:ac 1.1.7 - Free Manga Downloader 0.9.156 - FreeFileSync 12.4 - Frhed 1.6.0 - FullSync 0.10.4 - GanttProject 3.2.3230 - Giada 0.25 - gImageReader 3.4.1 - GIMP 2.10.34.1 - GnuCash 5.3 - Gpg4win 4.1.0 - Greenshot 1.2.10.6 - Handbrake 1.6.1 - HashCheck 2.4.0 - HDGraph 1.5.1 - HexChat 2.16.1 - HomeBank 5.6.5 - HTTrack 3.49.2 - Hugin 2022.0.0 - iCopy 1.7.0 - Impressive 0.13.1 - Infra Recorder 0.53 - Inkscape 1.2.2 - Java Runtime Environment 8 update 371 - Jitsi 2.10.5550 - JPEGView 1.0.37 - KeePass 2.54 - KeePass 2.54 Español - Keme Contabilidad 3.2.2.4 - Keme Contabilidad 3.2.2.4 Módulo de facturación - KeyNote 1.6.5 - Kid3 3.9.3.1 - Kodi 20.2 - Krita 5.1.5 - LibreCAD 2.2.0.1 - LibreOffice 7.5.4 - LibreOffice 7.5.4 Ayuda en español - LibreOffice Calc 7.5.4 - LibreOffice Impress 7.5.4 - LibreOffice Writer 7.5.4 - Linphone 5.0.18 - LMMS 1.2.2 - Luminance HDR 2.6.0 - MD5summer - MediaInfo 23.06 - Miranda NG 0.96.3 - Mixxx 2.3.5 - MoneyManagerEX 1.6.4 - MP3 Diags 1.2.0.3 - MP3Gain 1.2.5 - NAPS2 6.1.2 - nomacs 3.16 - Open Hardware Monitor 0.9.6 beta - Password Safe 3.63 - PDF Split and Merge 5.1.2 - PdfBooklet 3.1.5 2021.05.28 - PDFCreator 5.1.1 - PeaZip 9.3.0 - PicToBrick 1.0 - PNotes.NET 3.8.2.2 - Pooter 5.3 - PosteRazor 1.5.2 - Potrace 1.16 - ProjectLibre 1.9.3 - PuTTY 0.78 - qBittorrent 4.5.4 - Rachota 2.4 2023.04.08 - RawTherapee 5.9 - RedNoteBook 2.29.6 - Remove Empty Directories 2.2 - RSSOwl 2.2.1 - S.M.A.R.T. Monitoring Tools 7.3.1 - Scan Tailor 0.9.11.1 - Scribus 1.4.8 - ShareX 15.0.0 - Shotcut 23.06.14 - Sigil 1.9.30 - Snappy Driver Installer 1.23.5 - Sozi 22.03.25 - Subtitle Edit 3.6.13 - Sumatra PDF 3.4.6 - Sweet Home 3D 7.1 - Syncthing 1.23.6 - Task Coach 1.4.6 - Telegram 4.8.3 - Tesseract-OCR 3.04.00 Diccionario español - Tesseract-OCR 5.3.1 - Test Disk / PhotoRec 7.2 - Thunderbird 102.13 - TightVNC 2.8.81 - Timeline 2.8.0 - ToDoList 8.2.2 - Tor Browser 12.5.1 - TreeSheets 2023.07.09 - UFRaw 0.19.2 - UltraDefrag 7.1.4 - UltraVNC 1.4.3.1 - VeraCrypt 1.25.9 - VirtuaWin 4.5 - VLC media player 3.0.18 - WikidPad 2.2 - Win32 Disk Imager 1.0.0 - WinFF 1.5.5 - WinMerge 2.16.30 - WinSCP 6.1.1 - ZebraTrace 0.6 - Zim 0.75.2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Julio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1.2$Windows_X86_64 LibreOffice_project/fcbaee479e84c6cd81291587d2ee68cba099e129</meta:generator>
    <meta:creation-date>2003-10-09T18:36:40</meta:creation-date>
    <dc:date>2023-07-10T11:40:06.404000000</dc:date>
    <meta:print-date>2003-10-10T08:27:52</meta:print-date>
    <meta:editing-cycles>68</meta:editing-cycles>
    <meta:editing-duration>PT6H17M3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