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3.01 - Firefox 117 - Inkscape 1.3 - LibreOffice 7.6 - LibreOffice 7.6 Ayuda en español - LibreOffice Calc 7.6 - LibreOffice Impress 7.6 - LibreOffice Writer 7.6 - Telegram 4.9.4 - VLC media player 3.0.1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Septiembre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3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09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Septiembre de 2023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