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23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Septiembre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23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9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Septiembre de 2023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1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0 - Chroma 1.20 - Chromium B.S.U. 0.9.13.2 - Clan Bomber 1.05 - Cockatrice 2.8.0 - Color Jam 1.1 - Colossus 2016.01.21 - Connectagram 1.3.4 - CoolDown 0.9.2 - Crack Attack! 1.1.14 - Crates 0.7.1 - Critical Mass 1.0.0 - Cube Trains 1.0 - DigiBand 1.0.2 - Domination 1.2.9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3-09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8" draw:layer="layout" svg:width="13.022cm" svg:height="10.289cm" svg:x="3.622cm" svg:y="3.103cm">
          <draw:text-box>
            <text:p text:style-name="P13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7 - Jump'n'Bump 1.51 - Jump'n'Bump 1.51 Instalador - Jumpman 1.0.2 - jvgs 0.5 - KBall 1.0 2004.12.16 - kiki the nanobot 1.0.2 - Kobo Deluxe 0.5.1 - Lavirinto 3D  - LBreakoutHD 1.1.3 - Linéo 0.3 - Liquid War 5.6.4 - LMarbles 1.0.8 - LOA 1.0 - M.A.M.E. 0.258 - M.A.R.S. 0.7.4 - Machine Ball 1.0.1 - Magicor 1.1 - Mah-Jong 1.16 - MahJongg Solitaire 3D 1.0.1 - ManiaDrive 1.2 - Manic Digger 2015.10.14 - MazezaM 1.2 beta - Me and My Shadow 0.5.a - MegaMario 1.7 - Mines-Perfect 1.40 - Minetest 5.7.0 - Mirror Magic 3.3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8.28 - Powermanga  - Pro Evolution Chapping 0.43 - PyKaraoke 0.7.1 - PySol Fan Club 2.21 - PyTraffic 2.5.3 - Quadra 1.2.0 - Quizzer 0.3.1 - Raid'em 0.3.1 - Ren'Py 8.1.1 - ReversiFlex 1.1.1 - Rezerwar 0.4.2 - Ri-li 2.0.1 - Rigs of Rods 2022.12 - Robombs 1.0.2 - Rocket Commander 1.1 - Rocks'n'Diamonds 4.3.6.0 - Scid vs PC 4.24 2023.06.06 - Scrabble3D 3.1.3 - ScummVM 2.7.1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7.1 - Ultimate Stunts 0.7.7 - UltraStar 0.8.2 - VASSAL 3.6.19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3:34.950000000</dc:date>
    <meta:print-date>2005-01-16T00:28:44</meta:print-date>
    <meta:editing-cycles>77</meta:editing-cycles>
    <meta:editing-duration>PT6H54M5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