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3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3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3.01 - Firefox 118.0.1 - Inkscape 1.3 - LibreOffice 7.6.2 - LibreOffice 7.6.2 Ayuda en español - LibreOffice Calc 7.6.2 - LibreOffice Impress 7.6.2 - LibreOffice Writer 7.6.2 - Telegram 4.10.2 - VLC media player 3.0.1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Octubre de 2023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3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3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3-10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Octubre de 2023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1:40.755000000</dc:date>
    <meta:print-date>2003-10-10T08:27:52</meta:print-date>
    <meta:editing-cycles>62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