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39999961853027pt" style:font-size-asian="8.39999961853027pt" style:font-size-complex="8.39999961853027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9999961853027pt" style:font-size-asian="8.39999961853027pt" style:font-size-complex="8.39999961853027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39999961853027pt" style:font-size-asian="8.39999961853027pt" style:font-size-complex="8.39999961853027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3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Octubre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3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10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Octubre de 2023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973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4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3-10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371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osé 1.4.4 - JSettlers2 2.6.00 - JSoko 2.07 - Jump'n'Bump 1.51 - Jump'n'Bump 1.51 Instalador - Jumpman 1.0.2 - jvgs 0.5 - KBall 1.0 2004.12.16 - kiki the nanobot 1.0.2 - Kobo Deluxe 0.5.1 - Lavirinto 3D - LBreakoutHD 1.1.3 - Linéo 0.3 - Liquid War 5.6.4 - LMarbles 1.0.8 - LOA 1.0 - M.A.M.E. 0.259 - M.A.R.S. 0.7.4 - Machine Ball 1.0.1 - Magicor 1.1 - Mah-Jong 1.16 - MahJongg Solitaire 3D 1.0.1 - Manic Digger 2015.10.14 - MazezaM 1.2 beta - Me and My Shadow 0.5.a - MegaMario 1.7 - Mines-Perfect 1.40 - Minetest 5.7.0 - Mirror Magic 3.3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3 - Pingus 0.7.6 - Pink Pony 1.2.1 - Pioneers 15.6 - PipeWalker 0.9.4 - PiX Bros 0.7 - PiX Frogger 1.1 - PiX Pang 2.1 - Plee the Bear 0.7.0 - PokerTH 1.1.2 - Portable Puzzle Collection 2023.09.20 - Powermanga - Pro Evolution Chapping 0.43 - PyKaraoke 0.7.1 - PySol Fan Club 2.21 - PyTraffic 2.5.3 - Quadra 1.2.0 - Quizzer 0.3.1 - Raid'em 0.3.1 - Ren'Py 8.1.3 - ReversiFlex 1.1.1 - Rezerwar 0.4.2 - Ri-li 2.0.1 - Rigs of Rods 2022.12 - Robombs 1.0.2 - Rocks'n'Diamonds 4.3.6.0 - Scid vs PC 4.24 2023.06.06 - Scrabble3D 3.1.3 - ScummVM 2.7.1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7.1 - Ultimate Stunts 0.7.7 - UltraStar 0.8.2 - VASSAL 3.7.1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4:19.362000000</dc:date>
    <meta:print-date>2005-01-16T00:28:44</meta:print-date>
    <meta:editing-cycles>78</meta:editing-cycles>
    <meta:editing-duration>PT6H55M4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