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69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4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71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565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98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3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3-10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Octubre de 2023</text:span></text:p>
          </draw:text-box>
        </draw:frame>
        <draw:frame draw:style-name="gr4" draw:text-style-name="P9" draw:layer="layout" svg:width="12.89cm" svg:height="8.692cm" svg:x="3.754cm" svg:y="4.594cm">
          <draw:text-box>
            <text:p text:style-name="P8"><text:span text:style-name="T3">(continuación) </text:span><text:span text:style-name="T4">MS Visual C++ Build Tools 2015 - nginx 1.25.2 - Node.js 20.8 - Notepad++ 8.5.7 - NSIS 3.09 - Packer 1.9.4 - pgAdmin 4 7.7 - poedit 3.3.2 - PostgreSQL 16 - PowerShell 7.3.7 - PSeInt 2023.05.17 - Python 3.11.5 - Qt Creator 11.0.3 - Robocode 1.9.5.1 - Ruby Installer DevKit 3.2.2.1 - Rust 1.72.1 - Scratch 3.29.1 - SVG Cleaner 0.9.5 - Vagrant 2.3.7 - Visual Studio Code 1.82.2 - XAMPP 8.2.4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5.429cm" svg:height="0.545cm" svg:x="4.237cm" svg:y="13.425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6">Octubre de 2023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3-10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Octubre de 2023</text:span></text:p>
          </draw:text-box>
        </draw:frame>
        <draw:frame draw:style-name="gr8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3-10</text:span></text:p>
          </draw:text-box>
        </draw:frame>
        <draw:frame draw:style-name="gr10" draw:text-style-name="P11" draw:layer="layout" svg:width="4.958cm" svg:height="0.565cm" svg:x="3.943cm" svg:y="26.782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0.287cm" svg:y="26.782cm">
          <draw:text-box>
            <text:p text:style-name="P4"><text:span text:style-name="T6">Octubre de 2023</text:span></text:p>
          </draw:text-box>
        </draw:frame>
        <draw:frame draw:style-name="gr11" draw:text-style-name="P14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2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3" draw:text-style-name="P17" draw:layer="layout" svg:width="11.325cm" svg:height="3.032cm" svg:x="4.034cm" svg:y="23.482cm">
          <draw:text-box>
            <text:p text:style-name="P16"><text:span text:style-name="T4">Apache NetBeans 19 - BASIC-256 2.0.0.11 - BlueJ 5.2.0 - CodeLite 17.0.0 - Composer 2.6.4 - DB Browser for SQLite 3.12.2 - Doxygen 1.9.8 - Eclipse C/C++ 2023-09 - Eclipse Java 2023-09 - Eclipse PHP 2023-09 - FileZilla Server 1.7.3 - Firebird 4.0.3 - FlameRobin 0.9.7 - Git 2.42.0.2 - GitHub Desktop 3.3.3 - Go 1.21.1 - Inno Setup Pack 6.2.2 - Java Runtime Environment 8 update 381 - Komodo Edit 12.0.1 - MariaDB 11.1.2 - Minimum Profit 5.61 - MS Visual C++ 2015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2.1$Windows_X86_64 LibreOffice_project/56f7684011345957bbf33a7ee678afaf4d2ba333</meta:generator>
    <meta:creation-date>2003-10-09T18:36:40</meta:creation-date>
    <dc:date>2023-10-02T08:37:48.217000000</dc:date>
    <meta:print-date>2005-01-16T00:28:44</meta:print-date>
    <meta:editing-cycles>74</meta:editing-cycles>
    <meta:editing-duration>PT6H53M2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