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Pictures/100000000000007C0000006EAB1A76967767C80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23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3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3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umatra PDF 3.4.6 - Super Mario War 1.7 April Fools Edition - Sweet Home 3D 7.2 - Tanglet 1.6.4 - Task Coach 1.4.6 - Teeworlds 0.7.5 - Telegram 4.10.2 - Tesseract-OCR 3.04.00 Diccionario español - Tesseract-OCR 5.3.1 - Thunderbird 115.3.1 - Timeline 2.9.0 - Tor Browser 12.5.6 - TreeSheets 2023.10.01 - UltraVNC 1.4.3.5 - VeraCrypt 1.25.9 - VirtualBox 7.0.10 - VLC media player 3.0.18 - WinMerge 2.16.32 - WinSCP 6.1.2 - Xcas 2023.09.24 - Xournal++ 1.2.1 - YACReader 9.13.1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23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3.01 - Anagramarama 0.4 - Ant Renamer 2.12.0 2022.04.18 - Ascgen dotNET 2.0.0 - Audacity 3.3.3 - AutoHotkey 2.0.10 - Avidemux 2.8.1 - BiglyBT 3.4.0.0 - BirdFont 5.3.0 - BleachBit 4.4.2 - Blender 3.6.4 - Bulk Crap Uninstaller 5.7 - Calibre 6.27 - Caph 1.1 - Clavier+ 11.4.0 - ConvertAll 0.8.0 - Crack Attack! 1.1.14 - Ditto 3.24.246 - DocFetcher 1.1.25 - eMule 0.60.d - Euler Math Toolbox 2023.03.27 - FileZilla 3.65 - Firefox 118.0.1 - Fraqtive 0.4.8 - Frozen Bubble Enhanced 1.0 - FullSync 0.10.4 - GeoGebra 5.0.803 - gImageReader 3.4.1 - GIMP 2.10.34.2 - Gramps 5.1.6 All in ine - Handbrake 1.6.1 - HDGraph 1.5.1 - HexChat 2.16.1 - HomeBank 5.7 - HTTrack 3.49.2 - Hugin 2022.0.0 - iCopy 1.7.0 - Inkscape 1.3 - Java Runtime Environment 8 update 381 - JClic 0.3.2.17 - Jump'n'Bump 1.51 - Jump'n'Bump 1.51 Instalador - KeePass 2.54 - KeePass 2.54 Español - KeyNote 1.6.5 - Kitsune 3.0 - Klavaro 3.13 - Kodi 20.2 - Krita 5.1.5 - LibreOffice 7.6.2 - LibreOffice 7.6.2 Ayuda en español - LibreOffice Calc 7.6.2 - LibreOffice Impress 7.6.2 - LibreOffice Writer 7.6.2 - Luminance HDR 2.6.0 - MahJongg Solitaire 3D 1.0.1 - Marble 2.2.0 - MD5summer - MediaInfo 23.09 - Miranda NG 0.96.3 - Mixxx 2.3.6 - muCommander 1.3.0 - MuseScore 4.1.1 - Password Safe 3.64 - PDF Split and Merge 5.1.3 - PDFCreator 5.1.2 - PeaZip 9.4.0 - Peg-E 1.3.2 - PicToBrick 1.0 - PNotes.NET 3.8.2.2 - Pooter 5.3 - Portable Puzzle Collection 2023.09.20 - PosteRazor 1.5.2 - ProjectLibre 1.9.3 - PyTraffic 2.5.3 - Remove Empty Directories 2.2 - Ri-li 2.0.1 - Rocks'n'Diamonds 4.3.6.0 - S.M.A.R.T. Monitoring Tools 7.4 - Scribus 1.4.8 - Sebran 1.49 2011.04.04 - Secret Maryo Chronicles 1.9 - ShareX 15.0.0 - Sigil 2.0.1 - Sozi 23.07 - Subtitle Edit 4.0.1 - Subtitler 1.5.5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7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8" draw:layer="layout" svg:width="4.353cm" svg:height="0.477cm" svg:x="9.44cm" svg:y="18.935cm">
          <draw:text-box>
            <text:p text:style-name="P6"><text:span text:style-name="T2">Octubre de 20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3-10-02T08:38:47.875000000</dc:date>
    <meta:print-date>2005-02-19T23:28:02</meta:print-date>
    <meta:editing-cycles>95</meta:editing-cycles>
    <meta:editing-duration>PT11H1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