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ZFlag 2.4.26 - FLAW 1.3.2 - Hedgewars 1.0.0 - Lugaru HD 1.2 - Mumble 1.4.287 - PainTown 3.6.0 - Scorched 3D 44 - Taisei 1.4 - Teeworlds 0.7.5 - Ultimate Zombie Fighters 0.1 - Warsow 2.1.2 - World of Padman 1.6.2 - Xonotic 0.8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717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Noviem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11</text:span></text:p>
          </draw:text-box>
        </draw:frame>
        <draw:frame draw:style-name="gr6" draw:text-style-name="P10" draw:layer="layout" svg:width="5.97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Noviembre de 2023</text:span></text:p>
          </draw:text-box>
        </draw:frame>
        <draw:frame draw:style-name="gr10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08.976000000</dc:date>
    <meta:print-date>2003-10-10T08:27:52</meta:print-date>
    <meta:editing-cycles>64</meta:editing-cycles>
    <meta:editing-duration>PT6H6M3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