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568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4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71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565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2.98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6pt"/>
    </style:style>
    <style:style style:name="T7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3-1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3-11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Noviembre de 2023</text:span></text:p>
          </draw:text-box>
        </draw:frame>
        <draw:frame draw:style-name="gr4" draw:text-style-name="P9" draw:layer="layout" svg:width="12.89cm" svg:height="8.568cm" svg:x="3.754cm" svg:y="4.718cm">
          <draw:text-box>
            <text:p text:style-name="P8"><text:span text:style-name="T3">(continuación) Komodo Edit 12.0.1 - MariaDB 11.1.2 - Minimum Profit 5.61 - MS Visual C++ 2015 - MS Visual C++ Build Tools 2015 - nginx 1.25.3 - Node.js 21.1 - Notepad++ 8.5.8 - NSIS 3.09 - Packer 1.9.4 - pgAdmin 4 7.8 - poedit 3.4.1 - PostgreSQL 16 - PowerShell 7.3.9 - PSeInt 2023.05.17 - Python 3.12 - Qt Creator 11.0.3 - Robocode 1.9.5.2 - Ruby Installer DevKit 3.2.2.1 - Rust 1.73 - Scratch 3.29.1 - SVG Cleaner 0.9.5 - Vagrant 2.4.0 - Visual Studio Code 1.84 - XAMPP 8.2.4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5.429cm" svg:height="0.545cm" svg:x="4.237cm" svg:y="13.425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5">Noviembre de 2023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3-11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Noviembre de 2023</text:span></text:p>
          </draw:text-box>
        </draw:frame>
        <draw:frame draw:style-name="gr8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6"/></text:p>
            <text:p text:style-name="P12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0" draw:layer="layout" svg:width="7.045cm" svg:height="1.737cm" svg:x="8.331cm" svg:y="16.401cm">
          <draw:text-box>
            <text:p text:style-name="P2"><text:span text:style-name="T4">DVD-Programación</text:span></text:p>
            <text:p text:style-name="P2"><text:span text:style-name="T4">2023-11</text:span></text:p>
          </draw:text-box>
        </draw:frame>
        <draw:frame draw:style-name="gr10" draw:text-style-name="P11" draw:layer="layout" svg:width="4.958cm" svg:height="0.565cm" svg:x="3.943cm" svg:y="26.782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0.287cm" svg:y="26.782cm">
          <draw:text-box>
            <text:p text:style-name="P4"><text:span text:style-name="T5">Noviembre de 2023</text:span></text:p>
          </draw:text-box>
        </draw:frame>
        <draw:frame draw:style-name="gr11" draw:text-style-name="P14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12" draw:text-style-name="P15" draw:layer="layout" svg:width="11.596cm" svg:height="0.514cm" svg:x="3.695cm" svg:y="22.848cm">
          <draw:text-box>
            <text:p text:style-name="P2"><text:span text:style-name="T7">Programas incluidos en el DVD</text:span></text:p>
          </draw:text-box>
        </draw:frame>
        <draw:frame draw:style-name="gr13" draw:text-style-name="P17" draw:layer="layout" svg:width="11.325cm" svg:height="2.986cm" svg:x="4.034cm" svg:y="23.482cm">
          <draw:text-box>
            <text:p text:style-name="P16"><text:span text:style-name="T3">Apache NetBeans 19 - BASIC-256 2.0.0.11 - BlueJ 5.2.1 - CodeLite 17.0.0 - Composer 2.6.5 - DB Browser for SQLite 3.12.2 - Doxygen 1.9.8 - Eclipse C/C++ 2023-09 - Eclipse Java 2023-09 - Eclipse PHP 2023-09 - FileZilla Server 1.7.3 - Firebird 4.0.3 - FlameRobin 0.9.7 - Git 2.42.0.2 - GitHub Desktop 3.3.5 - Go 1.21.3 - Inno Setup Pack 6.2.2 - Java Runtime Environment 8 update 391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2.1$Windows_X86_64 LibreOffice_project/56f7684011345957bbf33a7ee678afaf4d2ba333</meta:generator>
    <meta:creation-date>2003-10-09T18:36:40</meta:creation-date>
    <dc:date>2023-11-06T08:05:28.642000000</dc:date>
    <meta:print-date>2005-01-16T00:28:44</meta:print-date>
    <meta:editing-cycles>74</meta:editing-cycles>
    <meta:editing-duration>PT6H53M34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