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568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23-1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23-12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Diciembre de 2023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23.01 - Firefox 120.0.1 - Inkscape 1.3.2 - LibreOffice 7.6.3 - LibreOffice 7.6.3 Ayuda en español - LibreOffice Calc 7.6.3 - LibreOffice Impress 7.6.3 - LibreOffice Writer 7.6.3 - Telegram 4.12 - VLC media player 3.0.2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999cm" svg:height="0.949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Diciembre de 2023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23-12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Diciembre de 2023</text:span></text:p>
          </draw:text-box>
        </draw:frame>
        <draw:frame draw:style-name="gr8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s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23-12</text:span></text:p>
          </draw:text-box>
        </draw:frame>
        <draw:frame draw:style-name="gr6" draw:text-style-name="P10" draw:layer="layout" svg:width="5.053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Diciembre de 2023</text:span></text:p>
          </draw:text-box>
        </draw:frame>
        <draw:frame draw:style-name="gr10" draw:text-style-name="P14" draw:layer="layout" svg:width="5.078cm" svg:height="3.012cm" svg:x="3.957cm" svg:y="16.478cm">
          <draw:image xlink:href="Pictures/100000010000025800000164017C610DA497364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6.0.3$Windows_X86_64 LibreOffice_project/69edd8b8ebc41d00b4de3915dc82f8f0fc3b6265</meta:generator>
    <meta:creation-date>2003-10-09T18:36:40</meta:creation-date>
    <dc:date>2023-09-04T00:11:40.755000000</dc:date>
    <meta:print-date>2003-10-10T08:27:52</meta:print-date>
    <meta:editing-cycles>62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