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8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3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3-12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Diciembre de 2023</text:span></text:p>
          </draw:text-box>
        </draw:frame>
        <draw:frame draw:style-name="gr4" draw:text-style-name="P9" draw:layer="layout" svg:width="12.89cm" svg:height="8.685cm" svg:x="3.754cm" svg:y="4.601cm">
          <draw:text-box>
            <text:p text:style-name="P8"><text:span text:style-name="T3">(continuación) </text:span><text:span text:style-name="T4">MS Visual C++ Build Tools 2015 - nginx 1.25.3 - Node.js 21.3 - Notepad++ 8.6 - NSIS 3.09 - Packer 1.9.4 - pgAdmin 4 8.0 - poedit 3.4.1 - PostgreSQL 16.1 - PowerShell 7.4.0 - PSeInt 2023.05.17 - Python 3.12 - Qt Creator 12.0.0 - Robocode 1.9.5.2 - Ruby Installer DevKit 3.2.2.1 - Rust 1.74 - Scratch 3.29.1 - SVG Cleaner 0.9.5 - Vagrant 2.4.0 - Visual Studio Code 1.84.2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Diciembre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3-12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Diciembre de 2023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3-12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Diciembre de 2023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3.032cm" svg:x="4.034cm" svg:y="23.482cm">
          <draw:text-box>
            <text:p text:style-name="P16"><text:span text:style-name="T4">Apache NetBeans 20 - BASIC-256 2.0.0.11 - BlueJ 5.2.1 - CodeLite 17.0.0 - Composer 2.6.5 - DB Browser for SQLite 3.12.2 - Doxygen 1.9.8 - Eclipse C/C++ 2023-09 - Eclipse Java 2023-09 - Eclipse PHP 2023-09 - FileZilla Server 1.7.3 - Firebird 4.0.4 - FlameRobin 0.9.7 - Git 2.43 - GitHub Desktop 3.3.5 - Go 1.21.4 - Inno Setup Pack 6.2.2 - Java Runtime Environment 8 update 391 - Komodo Edit 12.0.1 - MariaDB 11.2.2 - Minimum Profit 5.61 - MS Visual C++ 2015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2-03T23:45:10.859000000</dc:date>
    <meta:print-date>2005-01-16T00:28:44</meta:print-date>
    <meta:editing-cycles>74</meta:editing-cycles>
    <meta:editing-duration>PT6H53M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