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10000025800000164017C610DA497364F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072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842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621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913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2 2024-01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2 2024-01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Enero de 2024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lien Arena 2018.07.21 - Atomic Tanks 6.6 - BZFlag 2.4.26 - FLAW 1.3.2 - Hedgewars 1.0.0 - Lugaru HD 1.2 - Mumble 1.4.287 - PainTown 3.6.0 - Scorched 3D 44 - Taisei 1.4 - Teeworlds 0.7.5 - Ultimate Zombie Fighters 0.1 - Warsow 2.1.2 - World of Padman 1.6.2 - Xonotic 0.8.6 - Zero Ballistics 2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717cm" svg:height="0.949cm" svg:x="4.102cm" svg:y="13.353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295cm" svg:height="0.477cm" svg:x="10.792cm" svg:y="13.429cm">
          <draw:text-box>
            <text:p text:style-name="P4"><text:span text:style-name="T4">Enero de 2024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2 2024-01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Enero de 2024</text:span></text:p>
          </draw:text-box>
        </draw:frame>
        <draw:frame draw:style-name="gr8" draw:text-style-name="P12" draw:layer="layout" svg:width="9.467cm" svg:height="4.663cm" svg:x="4.927cm" svg:y="20.287cm">
          <draw:text-box>
            <text:p text:style-name="P11"><text:span text:style-name="T5">DVD-Juegos 2 es una recopilación de juegos libres <text:s/>para Windows.</text:span></text:p>
            <text:p text:style-name="P11"><text:span text:style-name="T5"/></text:p>
            <text:p text:style-name="P11"><text:span text:style-name="T5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3" draw:layer="layout" svg:width="7.366cm" svg:height="2.913cm" svg:x="8.084cm" svg:y="16.528cm">
          <draw:text-box>
            <text:p text:style-name="P2"><text:span text:style-name="T6">DVD-Juegos 2</text:span></text:p>
            <text:p text:style-name="P2"><text:span text:style-name="T6">2024-01</text:span></text:p>
          </draw:text-box>
        </draw:frame>
        <draw:frame draw:style-name="gr6" draw:text-style-name="P10" draw:layer="layout" svg:width="5.97cm" svg:height="0.949cm" svg:x="3.943cm" svg:y="26.384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3cm" svg:height="0.477cm" svg:x="10.026cm" svg:y="26.384cm">
          <draw:text-box>
            <text:p text:style-name="P4"><text:span text:style-name="T4">Enero de 2024</text:span></text:p>
          </draw:text-box>
        </draw:frame>
        <draw:frame draw:style-name="gr10" draw:text-style-name="P14" draw:layer="layout" svg:width="4.21cm" svg:height="2.5cm" svg:x="3.957cm" svg:y="16.478cm">
          <draw:image xlink:href="Pictures/100000010000025800000164017C610DA497364F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6.0.3$Windows_X86_64 LibreOffice_project/69edd8b8ebc41d00b4de3915dc82f8f0fc3b6265</meta:generator>
    <meta:creation-date>2003-10-09T18:36:40</meta:creation-date>
    <dc:date>2023-09-04T00:14:08.976000000</dc:date>
    <meta:print-date>2003-10-10T08:27:52</meta:print-date>
    <meta:editing-cycles>64</meta:editing-cycles>
    <meta:editing-duration>PT6H6M3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