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4-0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Enero de 2024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4-0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Enero de 2024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4-01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Enero de 2024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283cm" svg:x="4.034cm" svg:y="23.282cm">
          <draw:text-box>
            <text:p text:style-name="P13"><text:span text:style-name="T6">7-zip 23.01 - Ant Renamer 2.12.0 2022.04.18 - Art of Illusion 3.2.1 - Ascgen dotNET 2.0.0 - AstroGrep 4.4.9 - Audacity 3.4.2 - AutoHotkey 2.0.11 - Avidemux 2.8.1 - AVStoDVD 2.8.9 - BiglyBT 3.5.0.0 - BirdFont 5.8.0 - BleachBit 4.6.0 - Blender 4.0.2 - BOINC 7.24.1 - Bulk Crap Uninstaller 5.7 - Calibre 7.2.0 - cdrTools FrontEnd 1.5.9 - Clavier+ 11.4.1 - CopyQ 7.1.0 - Disk Imager 1.4 - Ditto 3.24.246 - DocFetcher 1.1.25 - Double Commander 1.0.11 - DrawPile 2.1.20 - Duplicati 2.0.6.3 beta - DVDStyler 3.2.1 - EasyTAG 2.4.3 - eMule 0.60.d - Far Manager 3.0.6226 - FileZilla 3.66.4 - Firefox 121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FLAC 1.4.3 - FlacSquisher 1.3.10 - FocusWriter 1.8.5 - Folder Size 2.6 - FontForge 2023.01.01 - fre:ac 1.1.7 - FreeFileSync 13.2 - GanttProject 3.2.3230 - Giada 0.26.1 - gImageReader 3.4.1 - GIMP 2.10.36 - GnuCash 5.5 - Gpg4win 4.2.0 - Greenshot 1.2.10.6 - Handbrake 1.7.2 - HashCheck 2.4.0 - HDGraph 1.5.1 - HexChat 2.16.1 - HomeBank 5.7.2 - HTTrack 3.49.2 - Hugin 2023.0.0 - iCopy 1.7.0 - Impressive 0.13.2 - Infra Recorder 0.53 - Inkscape 1.3.2 - Java Runtime Environment 8 update 391 - JPEGView 1.0.37 - KeePass 2.55 - KeePass 2.55 Español - Keme Contabilidad 3.2.2.5 - Keme Contabilidad 3.2.2.5 Módulo de facturación - KeyNote 1.6.5 - Kid3 3.9.4 - Kodi 20.2 - Krita 5.2.2 - LibreCAD .2.2.0.2 - LibreOffice 7.6.4 - LibreOffice 7.6.4 Ayuda en español - LibreOffice Calc 7.6.4 - LibreOffice Impress 7.6.4 - LibreOffice Writer 7.6.4 - Linphone 5.2.0 - Luminance HDR 2.6.0 - MD5summer - MediaInfo 23.11.1 - Miranda NG 0.96.4 - Mixxx 2.3.6 - MoneyManagerEX 1.7.0 - MP3 Diags 1.4.01 - MP3Gain 1.2.5 - NAPS2 7.2.2 - nomacs 3.16 - Open Hardware Monitor 0.9.6 beta - Password Safe 3.64.1 - PDF Split and Merge 5.2.0 - PdfBooklet 3.1.5 2021.05.28 - PDFCreator 5.1.2 - PeaZip 9.6.0 - PicToBrick 1.0 - PNotes.NET 3.8.2.2 - Pooter 5.4 - PosteRazor 1.5.2 - Potrace 1.16 - ProjectLibre 1.9.3 - PuTTY 0.80 - qBittorrent 4.6.2 - Rachota 2.4 2023.04.08 - RedNoteBook 2.31 - Remove Empty Directories 2.2 - S.M.A.R.T. Monitoring Tools 7.4 - Scan Tailor 0.9.11.1 - Scribus 1.6.0 - ShareX 15.0.0 - Shotcut 23.12 - Snappy Driver Installer 1.23.9 - Sozi 23.07 - Subtitle Edit 4.0.3 - Sumatra PDF 3.5.2 - Sweet Home 3D 7.2 - Syncthing 1.27.1 - Task Coach 1.4.6 - Telegram 4.14.1 - Tesseract-OCR 3.04.00 Diccionario español - Tesseract-OCR 5.3.3 - Test Disk / PhotoRec 7.2 - Thunderbird 115.6.0 - TightVNC 2.8.81 - Timeline 2.9.0 - ToDoList 8.2.7 - Tor Browser 13.0.8 - TreeSheets 2023.12.24 - UltraDefrag 7.1.4 - UltraVNC 1.4.3.6 - VeraCrypt 1.26.7 - VirtuaWin 4.5 - VLC media player 3.0.20 - WinMerge 2.16.36 - WinSCP 6.1.2 - wxMEdit 3.2 - ZebraTrace 0.6 - Zim 0.75.2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Enero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2.1$Windows_X86_64 LibreOffice_project/56f7684011345957bbf33a7ee678afaf4d2ba333</meta:generator>
    <meta:creation-date>2003-10-09T18:36:40</meta:creation-date>
    <dc:date>2024-01-02T21:14:34.086000000</dc:date>
    <meta:print-date>2003-10-10T08:27:52</meta:print-date>
    <meta:editing-cycles>69</meta:editing-cycles>
    <meta:editing-duration>PT6H18M1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