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5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4</text:span></text:p>
          </draw:text-box>
        </draw:frame>
        <draw:frame draw:style-name="gr4" draw:text-style-name="P9" draw:layer="layout" svg:width="12.89cm" svg:height="8.559cm" svg:x="3.754cm" svg:y="4.727cm">
          <draw:text-box>
            <text:p text:style-name="P8"><text:span text:style-name="T3">(continuación) poedit 3.4.2 - PostgreSQL 16.1 - PowerShell 7.4.0 - PSeInt 2023.05.17 - Python 3.12.1 - Qt Creator 12.0.1 - Robocode 1.9.5.2 - Ruby Installer DevKit 3.3.0.1 - Rust 1.75 - Scratch 3.29.1 - SVG Cleaner 0.9.5 - Vagrant 2.4.0 - Visual Studio Code 1.85.1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Ener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4">DVD-Programación</text:span></text:p>
            <text:p text:style-name="P2"><text:span text:style-name="T4">2024-01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5">Enero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3" draw:text-style-name="P17" draw:layer="layout" svg:width="11.325cm" svg:height="3.129cm" svg:x="4.034cm" svg:y="23.482cm">
          <draw:text-box>
            <text:p text:style-name="P16"><text:span text:style-name="T3">Apache NetBeans 20 - BASIC-256 2.0.0.11 - BlueJ 5.2.1 - CodeLite 17.0.0 - Composer 2.6.6 - DB Browser for SQLite 3.12.2 - Doxygen 1.10.0 - Eclipse C/C++ 2023-12 - Eclipse Java 2023-12 - Eclipse PHP 2023-12 - FileZilla Server 1.8.0 - Firebird 4.0.4 - FlameRobin 0.9.7 - Git 2.43 - GitHub Desktop 3.3.6 - Go 1.21.5 - Inno Setup Pack 6.2.2 - Java Runtime Environment 8 update 391 - Komodo Edit 12.0.1 - MariaDB 11.2.2 - Minimum Profit 5.61 - MS Visual C++ 2015 - MS Visual C++ Build Tools 2015 - nginx 1.25.3 - Node.js 21.5 - Notepad++ 8.6 - NSIS 3.09 - Packer 1.10.0 - pgAdmin 4 8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4-01-02T21:15:06.287000000</dc:date>
    <meta:print-date>2005-01-16T00:28:44</meta:print-date>
    <meta:editing-cycles>74</meta:editing-cycles>
    <meta:editing-duration>PT6H52M2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