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2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Febrer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13cm" svg:x="4.034cm" svg:y="23.282cm">
          <draw:text-box>
            <text:p text:style-name="P13"><text:span text:style-name="T6">7-zip 23.01 - Ant Renamer 2.12.0 2022.04.18 - Art of Illusion 3.2.1 - Ascgen dotNET 2.0.0 - AstroGrep 4.4.9 - Audacity 3.4.2 - AutoHotkey 2.0.11 - Avidemux 2.8.1 - AVStoDVD 2.8.9 - BiglyBT 3.5.0.0 - BirdFont 5.9.3 - BleachBit 4.6.0 - Blender 4.0.2 - BOINC 7.24.1 - Bulk Crap Uninstaller 5.7 - Calibre 7.4 - cdrTools FrontEnd 1.5.9 - Clavier+ 11.4.1 - CopyQ 7.1.0 - Disk Imager 1.4 - Ditto 3.24.246 - DocFetcher 1.1.25 - Double Commander 1.0.11 - DrawPile 2.2.0 - Duplicati 2.0.6.3 beta - DVDStyler 3.2.1 - EasyTAG 2.4.3 - eMule 0.60.d - Far Manager 3.0.6226 - <text:s/>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leZilla 3.66.4 - Firefox 122 - FLAC 1.4.3 - FlacSquisher 1.3.10 - FocusWriter 1.8.6 - Folder Size 2.6 - FontForge 2023.01.01 - fre:ac 1.1.7 - FreeFileSync 13.3 - GanttProject 3.3 - Giada 0.26.1 - gImageReader 3.4.1 - GIMP 2.10.36 - GnuCash 5.5 - Gpg4win 4.3.0 - Greenshot 1.2.10.6 - Handbrake 1.7.2 - HashCheck 2.4.0 - HDGraph 1.5.1 - HexChat 2.16.1 - HomeBank 5.7.2 - HTTrack 3.49.2 - Hugin 2023.0.0 - iCopy 1.7.0 - Impressive 0.13.2 - Infra Recorder 0.53 - Inkscape 1.3.2 - Java Runtime Environment 8 update 391 - JPEGView 1.0.37 - KeePass 2.55 - KeePass 2.55 Español - Keme Contabilidad 3.2.2.5 - Keme Contabilidad 3.2.2.5 Módulo de facturación - KeyNote 1.6.5 - Kid3 3.9.4 - Kodi 20.3 - Krita 5.2.2 - LibreCAD .2.2.0.2 - LibreOffice 24.02 - LibreOffice 24.02 - LibreOffice Calc 24.02 - LibreOffice Impress 24.02 - LibreOffice Writer 24.02 - Linphone 5.2.1 - Luminance HDR 2.6.0 - MD5summer - MediaInfo 24.01 - Miranda NG 0.96.4 - Mixxx 2.3.6 - MoneyManagerEX 1.7.0 - MP3 Diags 1.4.01 - MP3Gain 1.2.5 - NAPS2 7.3 - nomacs 3.16 - Open Hardware Monitor 0.9.6 beta - Password Safe 3.65 - PDF Split and Merge 5.2.0 - PdfBooklet 3.1.5 2021.05.28 - PDFCreator 5.2 - PeaZip 9.6.0 - PicToBrick 1.0 - PNotes.NET 3.8.2.2 - Pooter 5.4 - PosteRazor 1.5.2 - Potrace 1.16 - ProjectLibre 1.9.3 - PuTTY 0.80 - qBittorrent 4.6.3 - Rachota 2.4 2023.04.08 - RedNoteBook 2.31 - Remove Empty Directories 2.2 - S.M.A.R.T. Monitoring Tools 7.4 - Scan Tailor 0.9.11.1 - Scribus 1.6.1 - ShareX 15.0.0 - Shotcut 24.01 - Snappy Driver Installer 1.23.9 - Sozi 23.07 - Subtitle Edit 4.0.3 - Sumatra PDF 3.5.2 - Sweet Home 3D 7.2 - Syncthing 1.27.2 - Task Coach 1.4.6 - Telegram 4.14.12 - Tesseract-OCR 3.04.00 Diccionario español - Tesseract-OCR 5.3.3 - Test Disk / PhotoRec 7.2 - Thunderbird 115.7 - TightVNC 2.8.81 - Timeline 2.9.0 - ToDoList 8.2.7 - Tor Browser 13.0.9 - TreeSheets 2024.01.30 - UltraDefrag 7.1.4 - UltraVNC 1.4.3.6 - VeraCrypt 1.26.7 - VirtuaWin 4.5 - VLC media player 3.0.20 - WinMerge 2.16.38 - WinSCP 6.1.2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Febrer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2-05T00:10:20.786000000</dc:date>
    <meta:print-date>2003-10-10T08:27:52</meta:print-date>
    <meta:editing-cycles>69</meta:editing-cycles>
    <meta:editing-duration>PT6H19M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