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7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2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4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 pgAdmin 4 8.2 - poedit 3.4.2 - PostgreSQL 16.1 - PowerShell 7.4.1 - PSeInt 2024.01.22 - Python 3.12.1 - Qt Creator 12.0.1 - Robocode 1.9.5.2 - Ruby Installer DevKit 3.3.0.1 - Rust 1.75 - Scratch 3.29.1 - SVG Cleaner 0.9.5 - Vagrant 2.4.1 - Visual Studio Code 1.86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Febrer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4">DVD-Programación</text:span></text:p>
            <text:p text:style-name="P2"><text:span text:style-name="T4">2024-02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5">Febrero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3">Apache NetBeans 20 - BASIC-256 2.0.0.11 - BlueJ 5.2.1 - CodeLite 17.0.0 - Composer 2.6.6 - DB Browser for SQLite 3.12.2 - Doxygen 1.10.0 - Eclipse C/C++ 2023-12 - Eclipse Java 2023-12 - Eclipse PHP 2023-12 - FileZilla Server 1.8.1 - Firebird 5.0.0 - FlameRobin 0.9.7 - Git 2.43 - GitHub Desktop 3.3.8 - Go 1.21.6 - Inno Setup Pack 6.2.2 - Java Runtime Environment 8 update 391 - Komodo Edit 12.0.1 - MariaDB 11.2.2 - Minimum Profit 5.61 - MS Visual C++ 2015-2022 14.38 - MS Visual C++ Build Tools 2015 - nginx 1.25.3 - Node.js 21.6.1 - Notepad++ 8.6.2 - NSIS 3.09 - Packer 1.10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9:43.628000000</dc:date>
    <meta:print-date>2005-01-16T00:28:44</meta:print-date>
    <meta:editing-cycles>73</meta:editing-cycles>
    <meta:editing-duration>PT6H52M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