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23 - Inkscape 1.3.2 - LibreOffice 24.2.1 - LibreOffice 24.2.1 Ayuda en español - LibreOffice Calc 24.2.1 - LibreOffice Impress 24.2.1 - LibreOffice Writer 24.2.1 - Telegram 4.15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3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