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5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28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6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4-03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rzo de 2024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4-03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rzo de 2024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4-03</text:span></text:p>
          </draw:text-box>
        </draw:frame>
        <draw:frame draw:style-name="gr5" draw:text-style-name="P10" draw:layer="layout" svg:width="5.276cm" svg:height="0.651cm" svg:x="3.943cm" svg:y="26.782cm">
          <draw:text-box>
            <text:p text:style-name="P4"><text:span text:style-name="T5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5">Marzo de 2024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9" draw:text-style-name="P14" draw:layer="layout" svg:width="11.325cm" svg:height="3.283cm" svg:x="4.034cm" svg:y="23.282cm">
          <draw:text-box>
            <text:p text:style-name="P13"><text:span text:style-name="T6">7-zip 23.01 - Ant Renamer 2.12.0 2022.04.18 - Art of Illusion 3.2.1 - Ascgen dotNET 2.0.0 - AstroGrep 4.4.9 - Audacity 3.4.2 - AutoHotkey 2.0.11 - Avidemux 2.8.1 - AVStoDVD 2.8.9 - BiglyBT 3.5.0.0 - BirdFont 6.2.1 - BleachBit 4.6.0 - Blender 4.0.2 - BOINC 7.24.1 - Bulk Crap Uninstaller 5.7 - Calibre 7.6.0 - cdrTools FrontEnd 1.5.9 - Clavier+ 11.4.1 - CopyQ 7.1.0 - Disk Imager 1.4 - Ditto 3.24.246 - DocFetcher 1.1.25 - Double Commander 1.0.11 - DrawPile 2.2.1 - Duplicati 2.0.6.3 beta - DVDStyler 3.2.1 - EasyTAG 2.4.3 - eMule 0.60.d - Far Manager 3.0.6226 - FileZilla 3.66.5 - Firefox 123 - FLAC 1.4.3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FlacSquisher 1.3.10 - FocusWriter 1.8.6 - Folder Size 2.6 - FontForge 2023.01.01 - fre:ac 1.1.7 - FreeFileSync 13.4 - GanttProject 3.3 - Giada 1.0.0 - gImageReader 3.4.2 - GIMP 2.10.36.1 - GnuCash 5.5 - Gpg4win 4.3.0 - Greenshot 1.2.10.6 - Handbrake 1.7.3 - HashCheck 2.4.0 - HDGraph 1.5.1 - HexChat 2.16.2 - HomeBank 5.7.2 - HTTrack 3.49.2 - Hugin 2023.0.0 - iCopy 1.7.0 - Impressive 0.13.2 - Infra Recorder 0.53 - Inkscape 1.3.2 - Java Runtime Environment 8 update 401 - JPEGView 1.0.37 - KeePass 2.56 - KeePass 2.56 Español - Keme Contabilidad 3.2.2.5 - Keme Contabilidad 3.2.2.5 Módulo de facturación - KeyNote 1.6.5 - Kid3 3.9.5 - Kodi 20.5 - Krita 5.2.2 - LibreCAD .2.2.0.2 - LibreOffice 24.2.1 - LibreOffice 24.2.1 Ayuda en español - LibreOffice Calc 24.2.1 - LibreOffice Impress 24.2.1 - LibreOffice Writer 24.2.1 - Linphone 5.2.1 - Luminance HDR 2.6.0 - MD5summer - MediaInfo 24.01 - Miranda NG 0.96.4.1 - Mixxx 2.4 - MoneyManagerEX 1.7.0 - MP3 Diags 1.4.01 - MP3Gain 1.2.5 - MS .NET Desktop Runtime 6.0.27 - NAPS2 7.3.1 - nomacs 3.16 - Open Hardware Monitor 0.9.6 beta - Password Safe 3.65.1 - PDF Split and Merge 5.2.2 - PdfBooklet 3.1.5 2021.05.28 - PDFCreator 5.2 - PeaZip 9.7.1 - PicToBrick 1.0 - PNotes.NET 3.8.2.2 - Pooter 5.5 - PosteRazor 1.5.2 - Potrace 1.16 - ProjectLibre 1.9.3 - PuTTY 0.80 - qBittorrent 4.6.3 - Rachota 2.4 2023.04.08 - RedNoteBook 2.32 - Remove Empty Directories 2.2 - S.M.A.R.T. Monitoring Tools 7.4 - Scan Tailor 0.9.11.1 - Scribus 1.6.1 - ShareX 15.0.0 - Shotcut 24.02 - Snappy Driver Installer 1.23.9 - Sozi 23.07 - Subtitle Edit 4.0.3 - Sumatra PDF 3.5.2 - Sweet Home 3D 7.2 - Syncthing 1.27.3 - Task Coach 1.4.6 - Telegram 4.15 - Tesseract-OCR 3.04.00 Diccionario español - Tesseract-OCR 5.3.3 - Test Disk / PhotoRec 7.2 2024.02.22 - Thunderbird 115.8 - TightVNC 2.8.81 - Timeline 2.9.0 - ToDoList 8.2.7 - Tor Browser 13.0.10 - TreeSheets 2024.01.30 - UltraDefrag 7.1.4 - UltraVNC 1.4.3.6 - VeraCrypt 1.26.7 - VirtuaWin 4.5 - VLC media player 3.0.20 - WinMerge 2.16.38 - WinSCP 6.3.1 - wxMEdit 3.2 - ZebraTrace 0.6 - Zim 0.75.2</text:span></text:p>
          </draw:text-box>
        </draw:frame>
        <draw:frame draw:style-name="gr11" draw:text-style-name="P10" draw:layer="layout" svg:width="5.012cm" svg:height="0.566cm" svg:x="3.761cm" svg:y="13.415cm">
          <draw:text-box>
            <text:p text:style-name="P4"><text:span text:style-name="T5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5">Marzo de 202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3-04T08:04:14.964000000</dc:date>
    <meta:print-date>2003-10-10T08:27:52</meta:print-date>
    <meta:editing-cycles>69</meta:editing-cycles>
    <meta:editing-duration>PT6H18M1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